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Zuidzij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</text:span>
            <text:span text:style-name="nadrukvet">Wijzigen van bedrijfsbestemming naar woonbestemming (30‑04‑2015, zaaknr. 2015130122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594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4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Zuidzij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94</meta:user-defined>
    <meta:user-defined meta:name="OVERHEIDop.GmbID/DC.identifier">gmb-2015-4159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RP 4</meta:user-defined>
    <meta:user-defined meta:name="OVERHEIDop.woonplaats">Bodegraven</meta:user-defined>
    <meta:user-defined meta:name="OVERHEIDop.straatnaam">Zuidzijde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11519 455170</meta:user-defined>
    <meta:user-defined meta:name="OVERHEIDop.versieInformatie"/>
  </office:meta>
</office:document-meta>
</file>