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Aanvraag tijdelijke woonruimte Zijdeweg 26 (18‑04‑2015, zaaknr. 201512358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59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92</meta:user-defined>
    <meta:user-defined meta:name="OVERHEIDop.GmbID/DC.identifier">gmb-2015-415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D 39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08238 453922</meta:user-defined>
    <meta:user-defined meta:name="OVERHEIDop.versieInformatie"/>
  </office:meta>
</office:document-meta>
</file>