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het gebruik, het wijzigen van de terreinindeling en het plaatsen van een nieuw entreekozijn</text:p>
            <text:p text:style-name="common-al">Locatie: Grotewallerweg 1A, 1742 NM in Schagen</text:p>
            <text:p text:style-name="common-al">Kenmerk: O-15-0112</text:p>
            <text:p text:style-name="common-al">Verzonden: 11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159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9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9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591</meta:user-defined>
    <meta:user-defined meta:name="OVERHEIDop.GmbID/DC.identifier">gmb-2015-4159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NM 2</meta:user-defined>
    <meta:user-defined meta:name="OVERHEIDop.woonplaats">Schagen</meta:user-defined>
    <meta:user-defined meta:name="OVERHEIDop.straatnaam">Grotewall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6004 532980</meta:user-defined>
    <meta:user-defined meta:name="OVERHEIDop.versieInformatie"/>
  </office:meta>
</office:document-meta>
</file>