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Wildenburg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ildenburglaan 1 te Baarn</text:span> (3744 MK)                          bouwen van een toegangspoort en het aanleggen van een weg, parkeerterrein en het plaatselijk dempen van een sloot en het aldaar plaatsen van een duiker (11-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1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159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9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9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Wildenburg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90</meta:user-defined>
    <meta:user-defined meta:name="OVERHEIDop.GmbID/DC.identifier">gmb-2015-415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K 5</meta:user-defined>
    <meta:user-defined meta:name="OVERHEIDop.woonplaats">Baarn</meta:user-defined>
    <meta:user-defined meta:name="OVERHEIDop.straatnaam">Wildenburg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043 470289</meta:user-defined>
    <meta:user-defined meta:name="OVERHEIDop.versieInformatie"/>
  </office:meta>
</office:document-meta>
</file>