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Stationsplein 16, bouwen technische ruimte naast de reizigers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Stationsplein 16</text:span>
            <text:span text:style-name="nadrukvet"> – </text:span>voor het bouwen van een technische ruimte naast de reizigerstunnel, verzonden op 11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157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7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7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Stationsplein 16, bouwen technische ruimte naast de reizigerstunn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79</meta:user-defined>
    <meta:user-defined meta:name="OVERHEIDop.GmbID/DC.identifier">gmb-2015-4157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W 16</meta:user-defined>
    <meta:user-defined meta:name="OVERHEIDop.woonplaats">Zwolle</meta:user-defined>
    <meta:user-defined meta:name="OVERHEIDop.straatnaam">Stations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68 502229</meta:user-defined>
    <meta:user-defined meta:name="OVERHEIDop.versieInformatie"/>
  </office:meta>
</office:document-meta>
</file>