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steinstraat 2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olsteinstraat 2</text:span>
            <text:span text:style-name="nadrukvet">– </text:span>ontvangen 1 mei 2015 voor het verbreden van een bestaande uitrit en het realiseren van een nieuwe uit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57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lsteinstraat 2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76</meta:user-defined>
    <meta:user-defined meta:name="OVERHEIDop.GmbID/DC.identifier">gmb-2015-415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olstei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677 505083</meta:user-defined>
    <meta:user-defined meta:name="OVERHEIDop.versieInformatie"/>
  </office:meta>
</office:document-meta>
</file>