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13 me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Nieuwdorp, Citadel 5, 05 mei 2015, het herbouwen van een schuur</text:p>
            <text:p text:style-name="common-al">Nisse, Zuidweg 8, 01 mei 2015, het bouwen van een nieuwe ligboxenstal</text:p>
            <text:p text:style-name="common-al">Ovezande, Nissestelle 10, 01 mei 2015, het potdekselen van de zijgevel</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Heinkenszand, Noordland 28, 11 mei 2015, het verbouwen van het bedrijfspand </text:p>
            <text:p text:style-name="common-al">Nieuwdorp, Monacoweg 3, 11 mei 2015, het bouwen van een lichtmast </text:p>
            <text:p text:style-name="tussenkopcur">
            <text:span text:style-name="nadrukvet">
              <text:span text:style-name="nadrukondlijn">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157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71</meta:user-defined>
    <meta:user-defined meta:name="OVERHEIDop.GmbID/DC.identifier">gmb-2015-4157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