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60 - Gemeente Stadskanaal - Aangevraagd: omgevingsvergunning voor het wijzigen van een gevel/verplaatsen van een deur, Hoofdstraat 7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aangevraagd: Hoofdstraat 76, 9501 CP Stadskanaal, het wijzigen van een gevel/verplaatsen van een de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57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60 - Gemeente Stadskanaal - Aangevraagd: omgevingsvergunning voor het wijzigen van een gevel/verplaatsen van een deur, Hoofdstraat 7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70</meta:user-defined>
    <meta:user-defined meta:name="OVERHEIDop.GmbID/DC.identifier">gmb-2015-415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P 7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0349 556485</meta:user-defined>
    <meta:user-defined meta:name="OVERHEIDop.versieInformatie"/>
  </office:meta>
</office:document-meta>
</file>