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260 - Gemeente Stadskanaal - Aangevraagd: omgevingsvergunning voor het wijzigen van een gevel/verplaatsen van een deur, Hoofdstraat 7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5 is de volgende omgevingsvergunning aangevraagd: Hoofdstraat 76, 9501 CP Stadskanaal, het wijzigen van een gevel/verplaatsen van een deur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156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6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6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260 - Gemeente Stadskanaal - Aangevraagd: omgevingsvergunning voor het wijzigen van een gevel/verplaatsen van een deur, Hoofdstraat 7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565</meta:user-defined>
    <meta:user-defined meta:name="OVERHEIDop.GmbID/DC.identifier">gmb-2015-41565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PE 40</meta:user-defined>
    <meta:user-defined meta:name="OVERHEIDop.woonplaats">Stadskanaal</meta:user-defined>
    <meta:user-defined meta:name="OVERHEIDop.straatnaam">Unikenkade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5-13</meta:user-defined>
    <meta:user-defined meta:name="OVERHEID.EPSG28992/DC.spatial">255606 561245</meta:user-defined>
    <meta:user-defined meta:name="OVERHEIDop.versieInformatie"/>
  </office:meta>
</office:document-meta>
</file>