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, evenementenvergunning Apv verleend aan Exultate Deo voor het houden van een voorjaarsmarkt op her kerkplein voor het Kruispunt, Schoolstraat 12 op 6 juni 201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155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, evenementenvergunning Apv verleend aan Exultate Deo voor het houden van een voorjaarsmarkt op her kerkplein voor het Kruispunt, Schoolstraat 12 op 6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58</meta:user-defined>
    <meta:user-defined meta:name="OVERHEIDop.GmbID/DC.identifier">gmb-2015-41558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K 142a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50 460074</meta:user-defined>
    <meta:user-defined meta:name="OVERHEIDop.versieInformatie"/>
  </office:meta>
</office:document-meta>
</file>