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50*"/>
    </style:style>
    <style:style style:family="table-column" style:parent-style-name="colspec" style:name="id1-3-2-2-7-4-1-2">
      <style:table-column-properties style:rel-column-width="50*"/>
    </style: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office:automatic-styles>
  <office:body>
    <office:text>
      <text:p text:style-name="new_page_staatscourant"/>
      <text:p text:style-name="single-kop-titel">Gemeente Rhenen - Verordening Individuele Inkomenstoeslag Rhen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burgemeester en wethouders van 10 februari 2015;</text:p>
            <text:p text:style-name="al">gelet op artikel 8, eerste lid, aanhef en onderdeel b, en tweede lid van de Participatiewet;</text:p>
            <text:p text:style-name="al">gezien het advies van de Adviesraad Sociaal Domein</text:p>
            <text:p text:style-name="al">besluit vast te stellen de</text:p>
            <text:p text:style-name="al">
            <text:span text:style-name="nadrukvet">Verordening Individuele Inkomenstoeslag </text:span>
            <text:span text:style-name="nadrukvet">Rhenen</text:span>
            <text:span text:style-name="nadrukvet"> 2015</text:span>
          </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Inkomen: totaal van het inkomen, bedoeld in artikel 32 van de Participatiewet en de algemene bijstand, met dien verstande dat voor de zinsnede ‘een periode waarover een beroep op bijstand wordt gedaan’ moet worden gelezen ‘de referteperiode’. Een bijstandsuitkering wordt, in afwijking van artikel 32 van de wet, voor de beoordeling van het recht op individuele inkomenstoeslag als inkomen gezien.</text:p>
              </text:list-item>
              <text:list-item text:style-override="id1-3-2-2-2-3-2">
                <text:number>b.</text:number>
                <text:p text:style-name="al">Peildatum: datum waartegen persoon individuele inkomenstoeslag aanvraagt;</text:p>
              </text:list-item>
              <text:list-item text:style-override="id1-3-2-2-2-3-3">
                <text:number>c.</text:number>
                <text:p text:style-name="al">Referteperiode: periode van 36 maanden voorafgaand aan de peildatum</text:p>
              </text:list-item>
              <text:list-item text:style-override="id1-3-2-2-2-3-4">
                <text:number>d.</text:number>
                <text:p text:style-name="al">Gehuwden: de echtgenoten, geregistreerde partners, dan wel ongehuwd samenwonenden.</text:p>
              </text:list-item>
            </text:list>
          </text:section>
          <text:section text:name="artikel_id1-3-2-2-3" text:style-name="artikel">
            <text:p text:style-name="artikel_kop_titel"><text:span text:style-name="artikel_kop_label">Artikel</text:span> <text:span text:style-name="artikel_kop_nr">2.</text:span> Indienen verzoek</text:p>
            <text:list text:style-name="id1-3-2-2-3-2">
              <text:list-item text:style-override="id1-3-2-2-3-2">
                <text:number>a.</text:number>
                <text:p text:style-name="al">Doelgroep: een persoon die behoort tot de doelgroep voor een individuele inkomenstoeslag als bedoeld in artikel 36, eerste lid van de wet kan een aanvraag indienen met in acht nemen van de voorwaarde dat de persoon op de datum van de aanvraag:</text:p>
                <text:list text:style-name="id1-3-2-2-3-2-3">
                  <text:list-item text:style-override="id1-3-2-2-3-2-3-1">
                    <text:number>-</text:number>
                    <text:p text:style-name="al">21 jaar of ouder doch jonger dan de pensioengerechtigde leeftijd is;</text:p>
                  </text:list-item>
                  <text:list-item text:style-override="id1-3-2-2-3-2-3-2">
                    <text:number>-</text:number>
                    <text:p text:style-name="al">langdurig een laag inkomen heeft en geen in aanmerking te nemen vermogen als 	bedoeld in artikel 34 van de Participatiewet;</text:p>
                  </text:list-item>
                  <text:list-item text:style-override="id1-3-2-2-3-2-3-3">
                    <text:number>-</text:number>
                    <text:p text:style-name="al">geen uitzicht heeft op inkomensverbetering;</text:p>
                  </text:list-item>
                  <text:list-item text:style-override="id1-3-2-2-3-2-3-4">
                    <text:number>-</text:number>
                    <text:p text:style-name="al">geen recht heeft op studiefinanciering op grond van de Wet studiefinanciering 2000 of 	recht heeft op een tegemoetkoming op grond van hoofdstuk 4 van de wet 	tegemoetkoming onderwijsbijdrage en schoolkosten;</text:p>
                    <text:p text:style-name="al">	Waarbij gekeken wordt naar de omstandigheden van die persoon.</text:p>
                  </text:list-item>
                </text:list>
              </text:list-item>
              <text:list-item text:style-override="id1-3-2-2-3-3">
                <text:number>a.</text:number>
                <text:p text:style-name="al">	Een verzoek als bedoeld in artikel 36, eerste lid van de Participatiewet, wordt ingediend door middel van een door het college vastgesteld formulier.</text:p>
              </text:list-item>
            </text:list>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in elke maand niet hoger is dan 105% van de toepasselijke bijstandsnorm.</text:p>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 350 voor een alleenstaande;</text:p>
                  </text:list-item>
                  <text:list-item text:style-override="id1-3-2-2-5-2-3-2">
                    <text:number>b.</text:number>
                    <text:p text:style-name="al">€ 450 voor een alleenstaande ouder;</text:p>
                  </text:list-item>
                  <text:list-item text:style-override="id1-3-2-2-5-2-3-3">
                    <text:number>c.</text:number>
                    <text:p text:style-name="al">€ 500 voor gehuwden.</text:p>
                  </text:list-item>
                </text:list>
              </text:list-item>
              <text:list-item text:style-override="id1-3-2-2-5-3">
                <text:number>1.</text:number>
                <text:p text:style-name="al">Bovengenoemde toeslagen worden verhoogd met een kindertoeslag. Deze kindertoeslag bedraagt € 100 per inwonend kind jonger dan 18 jaar.</text:p>
              </text:list-item>
              <text:list-item text:style-override="id1-3-2-2-5-4">
                <text:number>2.</text:number>
                <text:p text:style-name="al">Als één van de gehuwden is uitgesloten van het recht op een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5-5">
                <text:number>3.</text:number>
                <text:p text:style-name="al">Voor toepassing van het eerste en tweede lid is de situatie op de peildatum bepalend.</text:p>
              </text:list-item>
              <text:list-item text:style-override="id1-3-2-2-5-6">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5.</text:span> Intrekken verordening Langdurigheidstoeslag</text:p>
            <text:p text:style-name="al">De Verordening Langdurigheidstoeslag Rhenen 2009 wordt ingetrokken met ingang van 1 januari 2015. Hiermee vervallen tevens de wijzigingen op deze verordeningen die op 28 februari 2011 door de raad zijn vastgesteld.</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1 januari 2015</text:p>
              </text:list-item>
              <text:list-item text:style-override="id1-3-2-2-7-2-2">
                <text:number>2.</text:number>
                <text:p text:style-name="al">Deze verordening wordt aangehaald als: Verordening Individuele Inkomenstoeslag Rhenen 2015.</text:p>
              </text:list-item>
            </text:list>
            <text:p text:style-name="al">Vastgesteld in de openbare vergadering van 17 maart 2015</text:p>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text:name="nota-toelichting_id1-3-2-3" text:style-name="nota-toelichting">
          <text:p text:style-name="kop_level0">Toelichting</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section>
          <text:section text:name="divisie_id1-3-2-3-3"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3-3">
              <text:list-item text:style-override="id1-3-2-3-3-3-1">
                <text:number>-</text:number>
                <text:p text:style-name="al">de krachten en bekwaamheden van de persoon, en</text:p>
              </text:list-item>
              <text:list-item text:style-override="id1-3-2-3-3-3-2">
                <text:number>-</text:number>
                <text:p text:style-name="al">de inspanningen die de persoon heeft verricht om tot inkomensverbetering te komen.</text:p>
              </text:list-item>
            </text:list>
          </text:section>
          <text:section text:name="divisie_id1-3-2-3-4"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section>
          <text:section text:name="divisie_id1-3-2-3-5"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6" text:style-name="divisie">
            <text:p text:style-name="kop_level1">Artikelsgewijze toelichting</text:p>
            <text:p text:style-name="al">Enkel die bepalingen die nadere toelichting behoeven worden hier behandeld.</text:p>
          </text:section>
          <text:section text:name="divisie_id1-3-2-3-7"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8"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3-9"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3-10" text:style-name="divisie">
            <text:p text:style-name="kop_level1">Referteperiode</text:p>
            <text:p text:style-name="al">Verder is bepaald wat onder de referteperiode moet worden verstaan: een periode van 36 maanden voorafgaand aan de peildatum. Zie ook de toelichting bij artikel 3 onder ‘Langdurig’.</text:p>
          </text:section>
          <text:section text:name="divisie_id1-3-2-3-11"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3-12" text:style-name="divisie">
            <text:p text:style-name="kop_level1">Artikel 3. Langdurig laag inkomen</text:p>
            <text:p text:style-name="al">Van belang bij het bepalen wat een langdurig laag inkomen is, is wat onder ‘langdurig’ en onder ‘laag’ wordt verstaan. </text:p>
          </text:section>
          <text:section text:name="divisie_id1-3-2-3-13"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section>
          <text:section text:name="divisie_id1-3-2-3-14" text:style-name="divisie">
            <text:p text:style-name="kop_level1">Laag inkomen</text:p>
            <text:p text:style-name="al">Een inkomen is laag als het niet hoger is dan 105% van de toepasselijke bijstandsnorm.</text:p>
            <text:p text:style-name="al">Het begrip ‘laag inkomen’ wordt ingevuld als een inkomen dat in elke maand in de referteperiode niet hoger was dan 105% van de bijstandsnorm die in die maand van toepassing was. </text:p>
            <text:p text:style-name="al">De vraag of het inkomen van een persoon gedurende de referteperiode niet hoger is dan het langdurig lage inkomen van 105%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Overigens is het op enig moment in de referteperiode hebben (gehad) van vermogen boven de vrijlatingen van de wet grond om de individuele inkomenstoeslag te weigeren. Dit volgt reeds uit de wet zelf en de interpretatie van de Centrale Raad van Beroep, en hoeft dus niet afzonderlijk in de verordening te worden geregeld. </text:p>
          </text:section>
          <text:section text:name="divisie_id1-3-2-3-15" text:style-name="divisie">
            <text:p text:style-name="kop_level1">Artikel 4. Hoogte individuele inkomenstoeslag</text:p>
            <text:p text:style-name="al">Bij de hoogte van de individuele inkomenstoeslag wordt onderscheid gemaakt tussen een alleenstaande, een alleenstaande ouder en gehuwden (en het al dan niet hebben van inwonende kinderen). </text:p>
          </text:section>
          <text:section text:name="divisie_id1-3-2-3-16"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divisie_id1-3-2-3-17" text:style-name="divisie">
            <text:p text:style-name="kop_level1">Kinderen</text:p>
            <text:p text:style-name="al">De hoogte van de individuele inkomenstoeslag is mede afhankelijk van het aantal minderjarige inwonende kinderen. Per kind wordt een toeslag van € 100 berekend. Hier wordt het kindertoeslag genoemd. De totale toeslag lid 1 en lid 2 bepaalt de hoogte van de individuele inkomenstoeslag.</text:p>
          </text:section>
          <text:section text:name="divisie_id1-3-2-3-18" text:style-name="divisie">
            <text:p text:style-name="kop_level1">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155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5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5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Individuele Inkomenstoeslag Rhen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56</meta:user-defined>
    <meta:user-defined meta:name="OVERHEIDop.GmbID/DC.identifier">gmb-2015-41556</meta:user-defined>
    <meta:user-defined meta:name="OVERHEID.Gemeente/DC.creator">Rhenen</meta:user-defined>
    <meta:user-defined meta:name="OVERHEID.TaxonomieBeleidsagenda/OVERHEID.category">Bestuur | Gemeen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5-05-13</meta:user-defined>
    <meta:user-defined meta:name="OVERHEID.Gemeente/DC.spatial">Rhenen</meta:user-defined>
    <meta:user-defined meta:name="OVERHEIDop.versieInformatie"/>
  </office:meta>
</office:document-meta>
</file>