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- verkeersbesluit voor gereserveerde gehandicaptenparkeerplaats nabij Beatrixstraat 55, ten behoeve van Beatrixstraat 5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5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155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5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5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- verkeersbesluit voor gereserveerde gehandicaptenparkeerplaats nabij Beatrixstraat 55, ten behoeve van Beatrixstraat 5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55</meta:user-defined>
    <meta:user-defined meta:name="OVERHEIDop.GmbID/DC.identifier">gmb-2015-41555</meta:user-defined>
    <meta:user-defined meta:name="OVERHEID.Gemeente/DC.creator">Stadskana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KP 55</meta:user-defined>
    <meta:user-defined meta:name="OVERHEIDop.woonplaats">Stadskanaal</meta:user-defined>
    <meta:user-defined meta:name="OVERHEIDop.straatnaam">Beatrix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13</meta:user-defined>
    <meta:user-defined meta:name="OVERHEID.EPSG28992/DC.spatial">260659 555987</meta:user-defined>
    <meta:user-defined meta:name="OVERHEIDop.versieInformatie"/>
  </office:meta>
</office:document-meta>
</file>