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realiseren van een verticaal gesloten bronsysteem</text:p>
            <text:p text:style-name="common-al">Locatie: Bonkelaarsdijk 1F, 1742 NP in Schagen</text:p>
            <text:p text:style-name="common-al">Kenmerk: O-15-0179</text:p>
            <text:p text:style-name="last-al">Ingekomen: 23 april 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chagen.</text:p>
            </table:table-cell>
            <table:table-cell office:value-type="string" table:style-name="header.C">
              <text:p text:style-name="headerright"><text:span text:style-name="nr">
                      Nr. 41542</text:span><text:line-break/><text:date style:data-style-name="dag" text:fixed="true" text:date-value="2015-05-13"/><text:line-break/><text:date style:data-style-name="jaar" text:fixed="true" text:date-value="2015-05-1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1542</text:span><text:date style:data-style-name="nicedate" text:fixed="true" text:date-value="2015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1542</text:span><text:date style:data-style-name="nicedate" text:fixed="true" text:date-value="2015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5-13</meta:user-defined>
    <meta:user-defined meta:name="OVERHEIDop.publicationIssue">41542</meta:user-defined>
    <meta:user-defined meta:name="OVERHEIDop.GmbID/DC.identifier">gmb-2015-41542</meta:user-defined>
    <meta:user-defined meta:name="OVERHEID.Gemeente/DC.creator">Schagen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742NR 2</meta:user-defined>
    <meta:user-defined meta:name="OVERHEIDop.woonplaats">Schagen</meta:user-defined>
    <meta:user-defined meta:name="OVERHEIDop.straatnaam">Loosdijk</meta:user-defined>
    <meta:user-defined meta:name="OVERHEID.Gemeente/OVERHEID.authority">Schagen</meta:user-defined>
    <meta:user-defined meta:name="OVERHEIDgvop.Informatietype/DC.type">Beschikkingen | aanvraag</meta:user-defined>
    <meta:user-defined meta:name="OVERHEID.Gemeente/DCTERMS.publisher">Schagen</meta:user-defined>
    <meta:user-defined meta:name="OVERHEID.EPSG28992/DC.spatial">115233 531758</meta:user-defined>
    <meta:user-defined meta:name="OVERHEIDop.versieInformatie"/>
  </office:meta>
</office:document-meta>
</file>