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brandveilig gebruik Lauermanstraat 21A te Burgum (OBS ’t Partoer) – olo 16900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een omgevingsvergunning heeft verleend voor het brandveilig gebruiken van het pand Lauermanstraat 21A te Burgum. Het betreft het gebruik als basisschool. Het besluit is niet gewijzigd ten opzichte van het ontwerpbesluit.</text:p>
            <text:p text:style-name="common-al"/>
            <text:p text:style-name="common-al">
            <text:span text:style-name="nadrukvet">Ter inzage</text:span>
          </text:p>
            <text:p text:style-name="common-al">Het besluit en de bijbehorende stukken liggen van 18 mei 2015 tot en met 29 juni 2015 tijdens openingstijden ter inzage bij de balie Bouwen en Wenjen op het gemeentehuis, Raadhuisweg 7 te Burgum (tel. 14 0511).</text:p>
            <text:p text:style-name="common-al">
            <text:span text:style-name="nadrukvet"> </text:span>
          </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
            <text:p text:style-name="common-al">De vergunning treedt direct na de bekendmaking in werking. Indien onverwijlde spoed dit vereist, kan een voorlopige voorziening worden aangevraagd bij de Voorzieningenrechter van de Rechtbank Leeuwarden.</text:p>
            <text:p text:style-name="common-al"/>
            <text:p text:style-name="last-al">N.B. voor het behandelen van uw aanvraag bij de rechtbank moet u griffierecht betalen (zie www.rechtspraak.nl). U kunt alleen een voorlopige voorziening vragen als u ook een beroepschrift indient.<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153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3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3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brandveilig gebruik Lauermanstraat 21A te Burgum (OBS ’t Partoer) – olo 16900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38</meta:user-defined>
    <meta:user-defined meta:name="OVERHEIDop.GmbID/DC.identifier">gmb-2015-41538</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AX 21a</meta:user-defined>
    <meta:user-defined meta:name="OVERHEIDop.woonplaats">Burgum</meta:user-defined>
    <meta:user-defined meta:name="OVERHEIDop.straatnaam">Lauermanstraat</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5567 579082</meta:user-defined>
    <meta:user-defined meta:name="OVERHEIDop.versieInformatie"/>
  </office:meta>
</office:document-meta>
</file>