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Dokter Kijlstraweg 2 te Mûnein – olo 16353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een omgevingsvergunning heeft verleend voor het realiseren van tijdelijke woon-zorgunits in een bestaand bijgebouw op perceel Dokter Kijlstraweg 2 te Mûnein. Het betreft het brandveilig gebruiken van zowel het hoofdgebouw als het bijgebouw voor woon-zorgdoeleinden, de verbouw van een vrijstaand bijgebouw tot tijdelijke woon-zorgunits en het tijdelijk (tot uiterlijk 1 januari 2018) afwijken van het bestemmingsplan ten behoeve dit plan. Het besluit is niet gewijzigd ten opzichte van het ontwerpbesluit.</text:p>
            <text:p text:style-name="common-al"/>
            <text:p text:style-name="common-al">
            <text:span text:style-name="nadrukvet">Ter inzage</text:span>
          </text:p>
            <text:p text:style-name="common-al">Het besluit en de bijbehorende stukken liggen van 18 mei 2015 tot en met 29 juni 2015 tijdens openingstijden ter inzage bij de balie Bouwen en Wenjen op het gemeentehuis, Raadhuisweg 7 te Burgum (tel. 14 0511).</text:p>
            <text:p text:style-name="common-al"/>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Rechtbank Noord-Nederland, afdeling Bestuursrecht, Postbus 150, 9700 AD Groningen. Dit kan per brief of langs de digitale weg (<text:a xlink:href="http://loket.rechtspraak.nl/bestuursrecht" xlink:type="simple">loket.rechtspraak.nl/bestuursrecht</text:a>).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
            <text:p text:style-name="common-al">
            <text:span text:style-name="nadrukvet">Inwerkingtreding en voorlopige voorziening</text:span>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153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3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3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Dokter Kijlstraweg 2 te Mûnein – olo 16353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37</meta:user-defined>
    <meta:user-defined meta:name="OVERHEIDop.GmbID/DC.identifier">gmb-2015-41537</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3JA 2</meta:user-defined>
    <meta:user-defined meta:name="OVERHEIDop.woonplaats">Mûnein</meta:user-defined>
    <meta:user-defined meta:name="OVERHEIDop.straatnaam">Dokter Kijlstraweg</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89754 585428</meta:user-defined>
    <meta:user-defined meta:name="OVERHEIDop.versieInformatie"/>
  </office:meta>
</office:document-meta>
</file>