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Nieuwegein, Verordening tot wijziging van de Algemene Subsidieverordening Nieuwegei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Nieuwegein;</text:p>
            <text:p text:style-name="al">gelezen het voorstel van burgemeester en wethouders d.d. 17 maart 2015;</text:p>
            <text:p text:style-name="al">gelet op artikel 4:23 Awb en naar artikel 147 Gemeentewet; </text:p>
            <text:p text:style-name="al">
            <text:span text:style-name="nadrukvet">besluit:</text:span>
          </text:p>
            <text:p text:style-name="al">vast te stellen</text:p>
            <text:p text:style-name="al">Verordening tot wijziging van de Algemene Subsidieverordening Nieuwegein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De Algemene Subsidie Verordening Nieuwegein wordt als volgt gewijzigd:</text:p>
            <text:p text:style-name="al">
            <text:span text:style-name="nadrukvet">A.</text:span>
          </text:p>
            <text:p text:style-name="al">Artikel 9 wordt als volgt gewijzigd:</text:p>
            <text:p text:style-name="al">Het eerste lid komt te luiden:</text:p>
            <text:p text:style-name="al">1.Aanvragen voor een jaarlijkse of meerjarige productsubsidie voor het komend kalenderjaar moeten uiterlijk 1 oktober van het lopende kalenderjaar zijn ingediend.</text:p>
            <text:p text:style-name="al">Het vijfde lid wordt geschrapt.</text:p>
            <text:p text:style-name="al">
            <text:span text:style-name="nadrukvet">B.</text:span>
          </text:p>
            <text:p text:style-name="al">Artikel 11 wordt als volgt gewijzigd:</text:p>
            <text:p text:style-name="al">Het eerste lid komt te luiden:</text:p>
            <text:p text:style-name="al">1.Het college beslist op een aanvraag tot subsidieverlening voor een jaarlijkse of een meerjarige productsubsidie binnen twaalf weken na de datum zoals bepaald in artikel 9 lid 1 van het kalenderjaar voorafgaand aan het jaar waarin de activiteiten plaatsvinden.</text:p>
            <text:p text:style-name="al">
            <text:span text:style-name="nadrukvet">C.</text:span>
          </text:p>
            <text:p text:style-name="al">De toelichting wordt als volgt aangepast:</text:p>
            <text:p text:style-name="al">De eerst alinea wordt gewijzigd in:</text:p>
            <text:p text:style-name="al">Aanvragen voor jaarlijkse en meerjarige productsubsidies worden uiterlijk op 1 oktober voorafgaand aan het kalenderjaar ingediend.</text:p>
            <text:p text:style-name="al">
            <text:span text:style-name="nadrukvet">Artikel II</text:span>
          </text:p>
            <text:p text:style-name="al">Deze verordening treedt in werking met ingang van de dag na bekendmaking.</text:p>
            <text:p text:style-name="al">Aldus vastgesteld in de openbare raadsvergadering van 30 april 2015</text:p>
            <text:p text:style-name="al">de griffier, de voorzitter,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41532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53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53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euwegein, Verordening tot wijziging van de Algemene Subsidieverordening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532</meta:user-defined>
    <meta:user-defined meta:name="OVERHEIDop.GmbID/DC.identifier">gmb-2015-41532</meta:user-defined>
    <meta:user-defined meta:name="OVERHEID.Gemeente/DC.creator">Nieuwegein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Nieuwegein</meta:user-defined>
    <meta:user-defined meta:name="OVERHEIDgvop.Informatietype/DC.type">Verordeningen</meta:user-defined>
    <meta:user-defined meta:name="OVERHEID.Gemeente/DCTERMS.publisher">Nieuwegein</meta:user-defined>
    <meta:user-defined meta:name="OVERHEID.Gemeente/DC.spatial">Nieuwegein</meta:user-defined>
    <meta:user-defined meta:name="OVERHEIDop.versieInformatie"/>
  </office:meta>
</office:document-meta>
</file>