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inkeloordseweg 4: Nieuwe aanvraag omgevingsvergunning, kappen van 1 blauwe atlas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keloordseweg 4, kappen van 1 blauwe atlasceder, WABO-2015-0051, ontvangen op 08-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153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3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inkeloordseweg 4: Nieuwe aanvraag omgevingsvergunning, kappen van 1 blauwe atlas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31</meta:user-defined>
    <meta:user-defined meta:name="OVERHEIDop.GmbID/DC.identifier">gmb-2015-415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L 4</meta:user-defined>
    <meta:user-defined meta:name="OVERHEIDop.woonplaats">Wageningen</meta:user-defined>
    <meta:user-defined meta:name="OVERHEIDop.straatnaam">Hinkeloordse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08</meta:user-defined>
    <meta:user-defined meta:name="OVERHEID.EPSG28992/DC.spatial">174749 442018</meta:user-defined>
    <meta:user-defined meta:name="OVERHEIDop.versieInformatie"/>
  </office:meta>
</office:document-meta>
</file>