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angs de Cornelis Dirkszoonlaan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ngs de Cornelis Dirkszoonlaan in Monnickendam voor het kappen van 2 Populus Conadensis en 52 Alnus Cordata</text:p>
            <text:p text:style-name="common-al">(verzonden 7 mei 2015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152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angs de Cornelis Dirkszoonlaan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527</meta:user-defined>
    <meta:user-defined meta:name="OVERHEIDop.GmbID/DC.identifier">gmb-2015-4152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ZE 156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1637 496150</meta:user-defined>
    <meta:user-defined meta:name="OVERHEIDop.versieInformatie"/>
  </office:meta>
</office:document-meta>
</file>