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olledige meld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ilze</text:span>
          </text:p>
            <text:p text:style-name="common-al">
            <text:span text:style-name="nadrukvet">8 mei 2015, Korte Wagenstraat 10, 5126 BE</text:span>
          </text:p>
            <text:p text:style-name="common-al">verwijderen asbesthoudende dakleien en 4 meter asbesthoudende pijp</text:p>
            <text:p text:style-name="common-al"/>
            <text:p text:style-name="common-al"/>
            <text:p text:style-name="common-al">
            <text:span text:style-name="nadrukvet">Aanvragen en (geaccepteerde) meldingen omgevingsvergunning </text:span>
          </text:p>
            <text:p text:style-name="last-al">Ingediende aanvragen, (geaccepteerde) meldingen en volledige sloopmeldingen liggen niet ter inzage en het indienen van bezwaar of beroep is niet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Gilze en Rijen.</text:p>
            </table:table-cell>
            <table:table-cell office:value-type="string" table:style-name="header.C">
              <text:p text:style-name="headerright"><text:span text:style-name="nr">
                      Nr. 41526</text:span><text:line-break/><text:date style:data-style-name="dag" text:fixed="true" text:date-value="2015-05-13"/><text:line-break/><text:date style:data-style-name="jaar" text:fixed="true" text:date-value="2015-05-13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2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1526</text:span><text:date style:data-style-name="nicedate" text:fixed="true" text:date-value="2015-05-1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olledige meld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5-13</meta:user-defined>
    <meta:user-defined meta:name="OVERHEIDop.publicationIssue">41526</meta:user-defined>
    <meta:user-defined meta:name="OVERHEIDop.GmbID/DC.identifier">gmb-2015-41526</meta:user-defined>
    <meta:user-defined meta:name="OVERHEID.Gemeente/DC.creator">Gilze en Rij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5126BE 10</meta:user-defined>
    <meta:user-defined meta:name="OVERHEIDop.woonplaats">Gilze</meta:user-defined>
    <meta:user-defined meta:name="OVERHEIDop.straatnaam">Korte Wagenstraat</meta:user-defined>
    <meta:user-defined meta:name="OVERHEID.Gemeente/OVERHEID.authority">Gilze en Rijen</meta:user-defined>
    <meta:user-defined meta:name="OVERHEIDgvop.Informatietype/DC.type">Beschikkingen | aanvraag</meta:user-defined>
    <meta:user-defined meta:name="OVERHEID.Gemeente/DCTERMS.publisher">Gilze en Rijen</meta:user-defined>
    <meta:user-defined meta:name="OVERHEID.EPSG28992/DC.spatial">124008 395130</meta:user-defined>
    <meta:user-defined meta:name="OVERHEIDop.versieInformatie"/>
  </office:meta>
</office:document-meta>
</file>