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Peter van Velpenlaan 1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3-05-2015</text:span></text:p>
            <text:p text:style-name="common-al">Activiteit: het plaatsen van een erfafscheiding</text:p>
            <text:p text:style-name="common-al">WABO: OV 2015070</text:p>
            <text:p text:style-name="common-al">Datum ontvangst aanvraag: 10-05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4152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2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2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eter van Velpenlaan 19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23</meta:user-defined>
    <meta:user-defined meta:name="OVERHEIDop.GmbID/DC.identifier">gmb-2015-41523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dijk</meta:user-defined>
    <meta:user-defined meta:name="OVERHEIDop.straatnaam">Peter van Velpen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283 451851</meta:user-defined>
    <meta:user-defined meta:name="OVERHEIDop.versieInformatie"/>
  </office:meta>
</office:document-meta>
</file>