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 maken bekend dat zij de volgende</text:p>
            <text:p text:style-name="common-al">reguliere omgevingsvergunning hebben verleend:</text:p>
            <text:p text:style-name="common-al">Van : 		Verbrugge Scaldia Terminals B.V.</text:p>
            <text:p text:style-name="common-al">Voor : 		het uitbreiden van kantoor- en sanitair units, en uitbreiding van een aantal nieuwe gassoorten, die vallen binnen de huidige vergunning.</text:p>
            <text:p text:style-name="common-al">Locatie : 	Monacoweg 2 te Nieuwdorp</text:p>
            <text:p text:style-name="common-al">Datum besluit : 20 maart 2015</text:p>
            <text:p text:style-name="common-al">Ter inzage : 	13 mei 2015 tot en met 24 juni  2015</text:p>
            <text:p text:style-name="common-al">De vergunning kan worden ingezien tot en met 24 juni 2015 bij de publieksbalie van</text:p>
            <text:p text:style-name="common-al">de gemeente Terneuzen Stadhuisplein 1 in Terneuzen van maandag tot en met vrijdag</text:p>
            <text:p text:style-name="common-al">van 12.00 tot 16.30 uur en gedurende de openingstijden in het gemeentehuis Borsele, Stenevate</text:p>
            <text:p text:style-name="common-al">10, te Heinkenszand.</text:p>
            <text:p text:style-name="common-al">Belanghebbenden kunnen tot en met 24 juni 2015 tegen het besluit schriftelijk bezwaar maken bij het college van burgemeester en wethouder van Borsele, Postbus 1, 4450 AA Heinkenszand.</text:p>
            <text:p text:style-name="common-al">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 West Brabant, locatie Breda, team bestuursrecht, Postbus 90006, 4800 PA Breda. Voor de behandeling van het verzoek is griffierecht verschuldigd.</text:p>
            <text:p text:style-name="common-al">Voor nadere informatie kunt u zich wenden tot de heer R.A.M. Loos van RUD Zeeland telefoonnummer 0115 74 51 60, mobielnummer 06 51 20 41 54, of via emailadres</text:p>
            <text:p text:style-name="last-al">ram.loos@rud-zee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4151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1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1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18</meta:user-defined>
    <meta:user-defined meta:name="OVERHEIDop.GmbID/DC.identifier">gmb-2015-41518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