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ude Zijds Burgwal 30 A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30 A te Monnickendam voor het vervangen van ruitjes in bestaand kozijn zijgevel</text:p>
            <text:p text:style-name="common-al">(verzonden 7 mei 2015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151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1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1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ude Zijds Burgwal 30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517</meta:user-defined>
    <meta:user-defined meta:name="OVERHEIDop.GmbID/DC.identifier">gmb-2015-4151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B 30</meta:user-defined>
    <meta:user-defined meta:name="OVERHEIDop.woonplaats">Monnickendam</meta:user-defined>
    <meta:user-defined meta:name="OVERHEIDop.straatnaam">Oude Zijds Burgwal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15</meta:user-defined>
    <meta:user-defined meta:name="OVERHEID.EPSG28992/DC.spatial">131009 497141</meta:user-defined>
    <meta:user-defined meta:name="OVERHEIDop.versieInformatie"/>
  </office:meta>
</office:document-meta>
</file>