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8 mei 2015, Isabella van Spanjestraat 2, 5122 LE</text:span>
          </text:p>
            <text:p text:style-name="common-al">aanbrengen wijzigen in verleende vergunning nieuwbouw Kindcentrum de Kring, bouwen bijgebouw en </text:p>
            <text:p text:style-name="common-al">plaatsen erfafscheid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151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1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1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13</meta:user-defined>
    <meta:user-defined meta:name="OVERHEIDop.GmbID/DC.identifier">gmb-2015-4151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LE 2</meta:user-defined>
    <meta:user-defined meta:name="OVERHEIDop.woonplaats">Rijen</meta:user-defined>
    <meta:user-defined meta:name="OVERHEIDop.straatnaam">Isabella van Spanje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490 400068</meta:user-defined>
    <meta:user-defined meta:name="OVERHEIDop.versieInformatie"/>
  </office:meta>
</office:document-meta>
</file>