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4 mei 2015, Kennedylaan 25, 5121 AA</text:span>
          </text:p>
            <text:p text:style-name="common-al">kappen 10 bomen</text:p>
            <text:p text:style-name="common-al"/>
            <text:p text:style-name="common-al">De beslistermijn wordt verlengd omdat meer tijd nodig is voor de beoordeling. Door dit besluit is de nieuwe uiterste beslisdatum 17 juni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50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03</meta:user-defined>
    <meta:user-defined meta:name="OVERHEIDop.GmbID/DC.identifier">gmb-2015-4150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AA 25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383 400365</meta:user-defined>
    <meta:user-defined meta:name="OVERHEIDop.versieInformatie"/>
  </office:meta>
</office:document-meta>
</file>