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avenstraat 20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20 in Monnickendam voor het realiseren van een parkeerterrein en het bouwen van een gemetselde terreinafscheiding met stalen hekwerk</text:p>
            <text:p text:style-name="common-al">(verzonden 7 mei 2015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uitvoeren van werkzaamheden die op grond van de Algemene Plaatselijke Verordening (APV) vergunningplichtig zijn</text:p>
            <text:p text:style-name="common-al">-   het gebruik van gronden of bouwwerken in strijd met het bestemmingsplan</text:p>
            <text:p text:style-name="common-al">-   het maken of wijzigen van een uitri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149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avenstraat 20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494</meta:user-defined>
    <meta:user-defined meta:name="OVERHEIDop.GmbID/DC.identifier">gmb-2015-4149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X 20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31165 497108</meta:user-defined>
    <meta:user-defined meta:name="OVERHEIDop.versieInformatie"/>
  </office:meta>
</office:document-meta>
</file>