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289 - Gemeente Stadskanaal - Aangevraagd: omgevingsvergunning voor de nieuwbouw van een woning, Musselweg ongenummerd (kavel 3, tegenover nr 72-74)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5 is de volgende omgevingsvergunning aangevraagd: Musselweg ongenummerd (kavel 3, tegenover nr 72-74), 9584 AG Mussel, de nieuwbouw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148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289 - Gemeente Stadskanaal - Aangevraagd: omgevingsvergunning voor de nieuwbouw van een woning, Musselweg ongenummerd (kavel 3, tegenover nr 72-74)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86</meta:user-defined>
    <meta:user-defined meta:name="OVERHEIDop.GmbID/DC.identifier">gmb-2015-4148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G 72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13</meta:user-defined>
    <meta:user-defined meta:name="OVERHEID.EPSG28992/DC.spatial">266020 553644</meta:user-defined>
    <meta:user-defined meta:name="OVERHEIDop.versieInformatie"/>
  </office:meta>
</office:document-meta>
</file>