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erkstraat 36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36 in Monnickendam voor het vervangen asbesthoudende leien dakbedekking</text:p>
            <text:p text:style-name="common-al">(verzonden 7 mei 2015)</text:p>
            <text:p text:style-name="common-al">Voor de activiteit(en):</text:p>
            <text:p text:style-name="common-al">-   het slopen van (een gedeelte van) een bouwwerk in een beschermd stads- of dorpsgezicht zoals bedoeld in artikel 2.1, lid 1, sub h, van de Wabo;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148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8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8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erkstraat 3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485</meta:user-defined>
    <meta:user-defined meta:name="OVERHEIDop.GmbID/DC.identifier">gmb-2015-4148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J 36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15</meta:user-defined>
    <meta:user-defined meta:name="OVERHEID.EPSG28992/DC.spatial">131040 496817</meta:user-defined>
    <meta:user-defined meta:name="OVERHEIDop.versieInformatie"/>
  </office:meta>
</office:document-meta>
</file>