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32 - Gemeente Stadskanaal - Aangevraagd: omgevingsvergunning voor het verbouwen van een garage, Holte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de volgende omgevingsvergunning aangevraagd: Holte 2, 9591 VN Onstwedde, het verbouwen van een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47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32 - Gemeente Stadskanaal - Aangevraagd: omgevingsvergunning voor het verbouwen van een garage, Holte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7</meta:user-defined>
    <meta:user-defined meta:name="OVERHEIDop.GmbID/DC.identifier">gmb-2015-4147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N 2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6078 563047</meta:user-defined>
    <meta:user-defined meta:name="OVERHEIDop.versieInformatie"/>
  </office:meta>
</office:document-meta>
</file>