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een Drank- en horecavergunning Asya Fastfood aan de Lage Weide 2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8 mei 2015 is aan Asya Fastfood een exploitatievergunning horeca 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7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n een Drank- en horecavergunning Asya Fastfood aan de Lage Weide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4</meta:user-defined>
    <meta:user-defined meta:name="OVERHEIDop.GmbID/DC.identifier">gmb-2015-4147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N 2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6-17</meta:user-defined>
    <meta:user-defined meta:name="OVERHEID.EPSG28992/DC.spatial">212118 461206</meta:user-defined>
    <meta:user-defined meta:name="OVERHEIDop.versieInformatie"/>
  </office:meta>
</office:document-meta>
</file>