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143 - Gemeente Stadskanaal - Aangevraagd: omgevingsvergunning voor het slopen van een woning / nieuwbouw van een woning, Horsten 3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5 is de volgende omgevingsvergunning aangevraagd: Horsten 38, 9581 TD Musselkanaal, het slopen van een woning / nieuw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147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143 - Gemeente Stadskanaal - Aangevraagd: omgevingsvergunning voor het slopen van een woning / nieuwbouw van een woning, Horsten 3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71</meta:user-defined>
    <meta:user-defined meta:name="OVERHEIDop.GmbID/DC.identifier">gmb-2015-4147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38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13</meta:user-defined>
    <meta:user-defined meta:name="OVERHEID.EPSG28992/DC.spatial">264070 551861</meta:user-defined>
    <meta:user-defined meta:name="OVERHEIDop.versieInformatie"/>
  </office:meta>
</office:document-meta>
</file>