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tijdelijk gebruik bestemde voorzieningen onderwijshuisve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leidsregel voor tijdelijk gebruik bestemde voorzieningen onderwijshuisvesting</text:span>
            <text:span text:style-name="nadrukvet"> 2015</text:span>
          </text:p>
            <text:p text:style-name="al">
            <text:span text:style-name="nadrukvet">Het college van de Gemeente Assen;</text:span>
          </text:p>
            <text:p text:style-name="al">Overwegende:</text:p>
            <text:p text:style-name="al">dat in de Verordening voorzieningen huisvesting onderwijs gemeente Assen 2015 onder meer de procedures van aanvragen en beschikbaar stellen van voorzieningen van de in artikel 2, onder a, sub 1° en 2° bedoelde voor blijvend en tijdelijk gebruik bestemde voorzieningen voor nieuwbouw of uitbreiding van een gebouw waarin een school wordt of is gehuisvest zijn geregeld;</text:p>
            <text:p text:style-name="al">dat het college in overleg met de bevoegde gezagen van de op het grondgebied van de gemeente Assen gevestigde scholen voor primair- en voortgezet onderwijs streeft naar integraal lokaal onderwijshuisvestingsbeleid;</text:p>
            <text:p text:style-name="al">dat ter uitvoering van het beleid afgesproken is nadere regels af te spreken over de bouwaard van de voor tijdelijk gebruik bestemde voorzieningen voor de huisvesting van een school;</text:p>
            <text:p text:style-name="al">gelet:</text:p>
            <text:p text:style-name="al">op artikel 102 van de Wet op het primair onderwijs, artikel 100 van de Wet op de expertisecentra en artikel 76m van de Wet op het voortgezet onderwijs;</text:p>
            <text:p text:style-name="al">op artikel 5 van de Gemeentewet;</text:p>
            <text:p text:style-name="al">gezien het gevoerde op overeenstemming gericht overleg met de vertegenwoordigers van de bevoegde gezagen voor van de niet door de gemeente in stand gehouden scholen in de gemeente;</text:p>
            <text:p text:style-name="al">besluit vast te stellen de volgende:</text:p>
            <text:p text:style-name="al">
            <text:span text:style-name="nadrukvet">beleidsregel voor tijdelijk gebruik bestemde voorzieningen onderwijshuisvesting</text:span>
            <text:span text:style-name="nadrukvet"> 2015</text:span>
          </text:p>
          </text:section>
          <text:section text:name="artikel_id1-3-2-2-2" text:style-name="artikel">
            <text:p text:style-name="artikel_kop_titel"><text:span text:style-name="artikel_kop_label">Artikel</text:span> <text:span text:style-name="artikel_kop_nr">1</text:span> Begripsbepaling</text:p>
            <text:p text:style-name="al">In deze beleidsregel wordt verstaan onder:</text:p>
            <text:list text:style-name="id1-3-2-2-2-3">
              <text:list-item text:style-override="id1-3-2-2-2-3-1">
                <text:number>-</text:number>
                <text:p text:style-name="al">
                <text:span text:style-name="nadrukcur">college:</text:span> het college van burgemeester en wethouders van Assen;</text:p>
              </text:list-item>
              <text:list-item text:style-override="id1-3-2-2-2-3-2">
                <text:number>-</text:number>
                <text:p text:style-name="al">
                <text:span text:style-name="nadrukcur">bevoegd gezag:</text:span> bevoegd gezag van een volgens de Wet op het primair onderwijs en de Wet op het voortgezet onderwijs bekostigde openbare of bijzondere school, die geheel of gedeeltelijk gehuisvest is in een gebouw dat zich bevindt op het grondgebied van de gemeente;</text:p>
              </text:list-item>
              <text:list-item text:style-override="id1-3-2-2-2-3-3">
                <text:number>-</text:number>
                <text:p text:style-name="al">
                <text:span text:style-name="nadrukcur">voorziening:</text:span> een voorziening in de huisvesting als bedoeld in artikel 2 van deze verordening; </text:p>
              </text:list-item>
              <text:list-item text:style-override="id1-3-2-2-2-3-4">
                <text:number>-</text:number>
                <text:p text:style-name="al">
                <text:span text:style-name="nadrukcur">verordening:</text:span> de verordening voorzieningen huisvesting onderwijs gemeente Assen 2015.</text:p>
              </text:list-item>
            </text:list>
          </text:section>
          <text:section text:name="artikel_id1-3-2-2-3" text:style-name="artikel">
            <text:p text:style-name="artikel_kop_titel"><text:span text:style-name="artikel_kop_label">Artikel</text:span> <text:span text:style-name="artikel_kop_nr">2</text:span> Duur gebruik voorziening</text:p>
            <text:p text:style-name="al">indien het bevoegd gezag aanspraak heeft op een voor tijdelijk gebruik bestemde voorziening wordt onderscheid gemaakt in een voorziening, welke:</text:p>
            <text:list text:style-name="id1-3-2-2-3-3">
              <text:list-item text:style-override="id1-3-2-2-3-3-1">
                <text:number>a.</text:number>
                <text:p text:style-name="al">korter dan 5 jaar noodzakelijk is;</text:p>
              </text:list-item>
              <text:list-item text:style-override="id1-3-2-2-3-3-2">
                <text:number>b.</text:number>
                <text:p text:style-name="al">5 tot 15 jaar noodzakelijk is.</text:p>
              </text:list-item>
            </text:list>
          </text:section>
          <text:section text:name="artikel_id1-3-2-2-4" text:style-name="artikel">
            <text:p text:style-name="artikel_kop_titel"><text:span text:style-name="artikel_kop_label">Artikel</text:span> <text:span text:style-name="artikel_kop_nr">3</text:span> Voorziening met gebruiksduur korter dan 5 jaar</text:p>
            <text:p text:style-name="al">De voorziening welke korter dan 5 jaar noodzakelijk is wordt uitgevoerd als noodbouw. Op de bouwkosten is Deel C van Bijlage IV van de verordening van toepassing. </text:p>
          </text:section>
          <text:section text:name="artikel_id1-3-2-2-5" text:style-name="artikel">
            <text:p text:style-name="artikel_kop_titel"><text:span text:style-name="artikel_kop_label">Artikel</text:span> <text:span text:style-name="artikel_kop_nr">4</text:span> Voorziening met gebruikduur 5 tot 15 jaar</text:p>
            <text:list text:style-name="id1-3-2-2-5-2">
              <text:list-item text:style-override="id1-3-2-2-5-2">
                <text:number>1.</text:number>
                <text:p text:style-name="al">De voorziening die 5 tot 15 jaar noodzakelijk wordt uitgevoerd in flexibele of modulaire bouw. </text:p>
              </text:list-item>
              <text:list-item text:style-override="id1-3-2-2-5-3">
                <text:number>2.</text:number>
                <text:p text:style-name="al">De voorziening dient esthetisch geïntegreerd te zijn, ook qua onderwijsconcept en gebouwklimaat. Het college en bevoegd gezag maken een vergelijk tussen investeringskosten, exploitatie en kapitaallast. In deze afweging worden de hergebruikmogelijkheden van gebouw en eventueel terrein meegenomen.</text:p>
              </text:list-item>
              <text:list-item text:style-override="id1-3-2-2-5-4">
                <text:number>3.</text:number>
                <text:p text:style-name="al">Op basis van het onderzoek, genoemd in lid 2 stelt het college het investeringsbedrag vast op de bedragen genoemd in deel A, B of C van Bijlage IV van de verordening. </text:p>
              </text:list-item>
            </text:list>
          </text:section>
          <text:section text:name="artikel_id1-3-2-2-6" text:style-name="artikel">
            <text:p text:style-name="artikel_kop_titel"><text:span text:style-name="artikel_kop_label">Artikel</text:span> <text:span text:style-name="artikel_kop_nr">5</text:span> Beslissing in gevallen waarin de regeling niet voorziet</text:p>
            <text:list text:style-name="id1-3-2-2-6-2">
              <text:list-item text:style-override="id1-3-2-2-6-2">
                <text:number>1.</text:number>
                <text:p text:style-name="al">In gevallen, de uitvoering van deze regeling betreffende, waarin deze regeling niet voorziet, beslist het college.</text:p>
              </text:list-item>
              <text:list-item text:style-override="id1-3-2-2-6-3">
                <text:number>2.</text:number>
                <text:p text:style-name="al">Indien tussen bevoegd gezag en college geen overeenstemming wordt bereikt zijn de bepaling van de verordening van toepassing.</text:p>
              </text:list-item>
            </text:list>
          </text:section>
          <text:section text:name="artikel_id1-3-2-2-7" text:style-name="artikel">
            <text:p text:style-name="artikel_kop_titel"><text:span text:style-name="artikel_kop_label">Artikel</text:span> <text:span text:style-name="artikel_kop_nr">6</text:span> Citeertitel; inwerkingtreding</text:p>
            <text:list text:style-name="id1-3-2-2-7-2">
              <text:list-item text:style-override="id1-3-2-2-7-2-1">
                <text:number>1.</text:number>
                <text:p text:style-name="al">Deze regeling kan worden aangehaald als: beleidsregel voor tijdelijk gebruik bestemde voorzieningen onderwijshuisvesting 2015.</text:p>
              </text:list-item>
              <text:list-item text:style-override="id1-3-2-2-7-2-2">
                <text:number>2.</text:number>
                <text:p text:style-name="al">Deze beleidsregel treedt gelijktijdig in werking met de Verordening voorzieningen huisvesting onderwijs gemeente Assen 2015.</text:p>
              </text:list-item>
            </text:list>
            <text:p text:style-name="al">Aldus vastgesteld in de college vergadering van 6 maart 2015. </text:p>
            <text:p text:style-name="al">M.L.J. Out, voorzitter					</text:p>
            <text:p text:style-name="al">Mevrouw I. Oostmeijer-Oosting,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
                      Nr. 4145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5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5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voor tijdelijk gebruik bestemde voorzieningen onderwijshuisve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456</meta:user-defined>
    <meta:user-defined meta:name="OVERHEIDop.GmbID/DC.identifier">gmb-2015-41456</meta:user-defined>
    <meta:user-defined meta:name="OVERHEID.Gemeente/DC.creator">Ass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sen</meta:user-defined>
    <meta:user-defined meta:name="OVERHEIDgvop.Informatietype/DC.type">Beleidsregels</meta:user-defined>
    <meta:user-defined meta:name="OVERHEID.Gemeente/DCTERMS.publisher">Assen</meta:user-defined>
    <meta:user-defined meta:name="xs:date/OVERHEIDop.startdatum">2015-01-01</meta:user-defined>
    <meta:user-defined meta:name="OVERHEID.Gemeente/DC.spatial">Assen</meta:user-defined>
    <meta:user-defined meta:name="OVERHEIDop.versieInformatie"/>
  </office:meta>
</office:document-meta>
</file>