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venementenvergunning World Press Photo van 7 juli 2015 tot en met 28 juli 2015 Sint Walburgisker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6 mei 2015 is een evenementenvergunning aangevraagd voor World Press Photo van 7 juli 2015 tot en met 28 juli 2015 in de Sint Walburgiskerk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3 me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41455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5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5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World Press Photo van 7 juli 2015 tot en met 28 juli 2015 Sint Walburgiskerk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455</meta:user-defined>
    <meta:user-defined meta:name="OVERHEIDop.GmbID/DC.identifier">gmb-2015-41455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DN 2</meta:user-defined>
    <meta:user-defined meta:name="OVERHEIDop.woonplaats">Zutphen</meta:user-defined>
    <meta:user-defined meta:name="OVERHEIDop.straatnaam">'s Gravenhof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5-13</meta:user-defined>
    <meta:user-defined meta:name="xs:date/OVERHEIDop.einddatum">2015-05-27</meta:user-defined>
    <meta:user-defined meta:name="OVERHEID.EPSG28992/DC.spatial">210286 461592</meta:user-defined>
    <meta:user-defined meta:name="OVERHEIDop.versieInformatie"/>
  </office:meta>
</office:document-meta>
</file>