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itie “Uitgangspunten bomen in relatie tot zonnepan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Inleiding</text:span>
          </text:p>
            <text:p text:style-name="common-al">De afgelopen jaren is er een toename van het aantal particulieren en bedrijven dat zonnepanelen plaatst op daken van woningen of andere panden. De overheid stimuleert het toepassen van zonnepanelen. Zonnepanelen leveren minder rendement op als een deel van het paneel schaduw krijgt door bijvoorbeeld bomen. Steeds vaker ontvangt de gemeente verzoeken om bomen te kappen of te snoeien om schaduwwerking op zonnepanelen te verminderen. </text:p>
            <text:p text:style-name="common-al">De gemeente hecht grote waarde aan het verduurzamen van de energievoorziening maar ook aan de groen- en bomenstructuur. Verduurzaming van de energievoorziening ligt vast in het Duurzame energieplan 2014. Het belang van de groen- en bomenstructuur ligt vast in het Groenbeleidsplan en het Bomenbeleidsplan. Als de gemeente verzoeken krijgt voor het verwijderen of snoeien van bomen om schaduw op zonnepanelen te voorkomen of verminderen, zijn deze beleidslijnen vaak conflicterend.</text:p>
            <text:p text:style-name="common-al">De uitgangspunten in deze notitie scheppen duidelijkheid en voorkomen mogelijke conflicten. </text:p>
            <text:p text:style-name="common-al">In deze notitie wordt onder het begrip boom verstaan: houtopstanden die beschermd zijn volgens de algemene plaatselijke verordening van de gemeente Midden-Delfland.</text:p>
            <text:p text:style-name="common-al">De gemeente hanteert als beleidsuitgangspunt dat de aanwezigheid van zonnepanelen of de wens om tot plaatsing daarvan over te gaan, op zich geen reden is voor het vellen van bomen. Het openbaar groen is waardevol voor de gemeente en dient bovendien een maatschappelijk belang. Bomen dragen bij aan de verbetering van het leefklimaat en aan een prettige leefomgeving. Bomen zorgen onder andere voor vermindering van het broeikaseffect en absorberen direct CO2 en fijnstof uit de atmosfeer. </text:p>
            <text:p text:style-name="common-al"/>
            <text:p text:style-name="common-al">
            <text:span text:style-name="nadrukvet">Waarom deze notitie?</text:span>
          </text:p>
            <text:p text:style-name="common-al">Deze notitie schept helderheid bij vraagstukken waarbij er strijdigheid is of dreigt tussen belangen van groen (bomen) en verduurzaming van energievoorziening (zonnepanelen). </text:p>
            <text:p text:style-name="common-al">Deze notitie: </text:p>
            <text:list text:style-name="id1-3-2-2-1-12">
              <text:list-item text:style-override="id1-3-2-2-1-12-1">
                <text:number>1.</text:number>
                <text:p text:style-name="al">s<text:span text:style-name="nadrukcur">chept helderheid richting inwoners en bedrijven. </text:span></text:p>
                <text:p text:style-name="al">Inwoners en bedrijven die zonnepanelen hebben of overwegen aan te schaffen weten wat het standpunt van de gemeente is bij conflicten tussen belangen van bomen en zonnepanelen. </text:p>
              </text:list-item>
              <text:list-item text:style-override="id1-3-2-2-1-12-2">
                <text:number>2.</text:number>
                <text:p text:style-name="al">
                <text:span text:style-name="nadrukcur">waarborgt in bestaande situaties het bomenbestand.</text:span>
              </text:p>
                <text:p text:style-name="al">
                <text:span text:style-name="nadrukcur"/>In bestaande situaties gaat de boom voor. Dit beschermt het gemeentelijke groen- en bomenbestand. </text:p>
              </text:list-item>
              <text:list-item text:style-override="id1-3-2-2-1-12-3">
                <text:number>3.</text:number>
                <text:p text:style-name="al">
                <text:span text:style-name="nadrukcur">stimuleert zonnepanelen bij nieuwbouwlocaties. </text:span>
              </text:p>
                <text:p text:style-name="al">Bij nieuwbouwlocaties houdt de gemeente rekening met de aanwezige zonnepanelen of de plaatsing daarvan. Dit stimuleert het toepassen van zonnepanelen. </text:p>
              </text:list-item>
              <text:list-item text:style-override="id1-3-2-2-1-12-4">
                <text:number>4.</text:number>
                <text:p text:style-name="al">s<text:span text:style-name="nadrukcur">timuleert zonnepanelen bij herinrichtingslocaties. </text:span></text:p>
                <text:p text:style-name="al">Als bij herinrichtingslocaties bomen gekapt worden, houdt de gemeente rekening met de aanwezige zonnepanelen of de plaatsing daarvan. Dit stimuleert het toepassen van zonnepanelen. </text:p>
              </text:list-item>
            </text:list>
            <text:p text:style-name="common-al"/>
            <text:p text:style-name="common-al">
            <text:span text:style-name="nadrukvet">Uitgangspunten gemeente Midden-Delfland</text:span>
          </text:p>
            <text:p text:style-name="common-al">Het vellen van bomen, enkel om reden van het plaatsen van zonnepanelen, staat haaks op een duurzaam groenbeleid. Om die reden hanteert gemeente Midden-Delfland de volgende uitgangspunten:</text:p>
            <text:p text:style-name="common-al">
            <text:span text:style-name="nadrukondlijn">Uitgangspunt 1: Bestaande situaties</text:span>
          </text:p>
            <text:p text:style-name="common-al">De bestaande boom gaat vóór en wordt behouden. Ook als de boom in de toekomst nog zal groeien. Bij de plaatsing van zonnepanelen moet daar rekening mee worden gehouden. </text:p>
            <text:p text:style-name="common-al">
            <text:span text:style-name="nadrukondlijn">Uitgangspunt 2: Nieuwbouw</text:span>
          </text:p>
            <text:p text:style-name="common-al">Op nieuwbouwlocaties waar bomen worden aangeplant, wordt rekening gehouden met de aanwezigheid van zonnepanelen en/of de eventuele plaatsing daarvan (bijvoorbeeld in het programma van eisen voor in-/externe projectontwikkelaars).</text:p>
            <text:p text:style-name="common-al">
            <text:span text:style-name="nadrukondlijn">Uitgangspunt 3: Herinrichting</text:span>
          </text:p>
            <text:p text:style-name="common-al">Bij herinrichting van gebieden waar sowieso al bomen gekapt of gesnoeid moeten worden, gelden dezelfde regels als voor nieuwbouwlocaties. Als het vanuit herinrichtingsplannen niet nodig is om bestaande bomen te kappen of te snoeien of als herbeplanting op de locaties van de oude bomen plaatsvindt, gelden dezelfde regels als voor bestaande situaties.</text:p>
            <text:p text:style-name="common-al"/>
            <text:p text:style-name="common-al">
            <text:span text:style-name="nadrukvet">Samenvattend</text:span>
          </text:p>
            <text:p text:style-name="common-al">De aanwezigheid van zonnepanelen of de wens om tot plaatsing daarvan over te gaan, is op zich geen reden voor het vellen van bomen. De bestaande boom gaat vóór en wordt behouden. Op nieuwbouwlocaties waar bomen worden aangeplant en bij herinrichting van gebieden, wordt rekening gehouden met de aanwezigheid van zonnepanelen en/of de eventuele plaatsing daarvan. Als het vanuit herinrichtingsplannen niet nodig is om bestaande bomen te kappen of te snoeien, gelden dezelfde regels als voor bestaande situaties. </text:p>
            <text:p text:style-name="last-al">Verzoeken aan de gemeente om tot het vellen van houtopstanden over te gaan, uitsluitend om reden dat de boom of bomen tot minder energieopbrengst van zonnepanelen leidt, worden in beginsel niet gehonor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145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5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5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itie “Uitgangspunten bomen in relatie tot zonnepan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453</meta:user-defined>
    <meta:user-defined meta:name="OVERHEIDop.GmbID/DC.identifier">gmb-2015-41453</meta:user-defined>
    <meta:user-defined meta:name="OVERHEID.Gemeente/DC.creator">Midden-Delfland</meta:user-defined>
    <meta:user-defined meta:name="OVERHEID.TaxonomieBeleidsagenda/OVERHEID.category">Bestuur | Gemeenten</meta:user-defined>
    <meta:user-defined meta:name="OVERHEIDop.referentienummer">2015-11778 / 15Z.00214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Beleidsregels</meta:user-defined>
    <meta:user-defined meta:name="OVERHEID.Gemeente/DCTERMS.publisher">Midden-Delfland</meta:user-defined>
    <meta:user-defined meta:name="xs:date/OVERHEIDop.startdatum">2015-05-22</meta:user-defined>
    <meta:user-defined meta:name="OVERHEID.Gemeente/DC.spatial">Midden-Delfland</meta:user-defined>
    <meta:user-defined meta:name="OVERHEIDop.versieInformatie"/>
  </office:meta>
</office:document-meta>
</file>