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naast Vredenseweg 82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aast Vredenseweg 82-I</text:p>
            <text:p text:style-name="common-al">Voor: bouwen multifuntionele accommodatie, datum ontvangst 07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143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naast Vredenseweg 82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1438</meta:user-defined>
    <meta:user-defined meta:name="OVERHEIDop.GmbID/DC.identifier">gmb-2015-4143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R 82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492 443815</meta:user-defined>
    <meta:user-defined meta:name="OVERHEIDop.versieInformatie"/>
  </office:meta>
</office:document-meta>
</file>