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jhoff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jhoffstraat 54 </text:span>
          </text:p>
            <text:p text:style-name="common-al">Omschrijving project: het plaatsen van een keerwand</text:p>
            <text:p text:style-name="common-al">Dossiernr: 150500017</text:p>
            <text:p text:style-name="common-al">Datum indiening: 3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3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jhoff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37</meta:user-defined>
    <meta:user-defined meta:name="OVERHEIDop.GmbID/DC.identifier">gmb-2015-414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M 54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35 444525</meta:user-defined>
    <meta:user-defined meta:name="OVERHEIDop.versieInformatie"/>
  </office:meta>
</office:document-meta>
</file>