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één boom, Bisschopssteeg 255 te Utrecht, HZ_WABO-15-08380</text:p>
      <text:section text:name="zakelijke-mededeling_id1-3-2" text:style-name="zakelijke-mededeling">
        <text:section text:name="zakelijke-mededeling-tekst_id1-3-2-1" text:style-name="zakelijke-mededeling-tekst">
          <text:section text:name="tekst_id1-3-2-1-1" text:style-name="tekst">
            <text:p text:style-name="common-al">Bisschopssteeg 255 te Utrecht</text:p>
            <text:p text:style-name="common-al">HZ_WABO-15-08380</text:p>
            <text:p text:style-name="common-al">Het kappen van één boom</text:p>
            <text:p text:style-name="common-al">Datum besluit: 07-05-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14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één boom, Bisschopssteeg 255 te Utrecht, HZ_WABO-15-083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36</meta:user-defined>
    <meta:user-defined meta:name="OVERHEIDop.GmbID/DC.identifier">gmb-2015-4143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SN 677</meta:user-defined>
    <meta:user-defined meta:name="OVERHEIDop.woonplaats">Utrecht</meta:user-defined>
    <meta:user-defined meta:name="OVERHEIDop.straatnaam">Bisschopsste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40536 454975</meta:user-defined>
    <meta:user-defined meta:name="OVERHEIDop.versieInformatie"/>
  </office:meta>
</office:document-meta>
</file>