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Beatrixpar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eatrixpark 1</text:p>
            <text:p text:style-name="common-al">Voor: wijzigen tijdelijke dialysecentrum naar definitief, datum ontvangst 08-05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41435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35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35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Beatrixpar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1435</meta:user-defined>
    <meta:user-defined meta:name="OVERHEIDop.GmbID/DC.identifier">gmb-2015-41435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BN 1</meta:user-defined>
    <meta:user-defined meta:name="OVERHEIDop.woonplaats">Winterswijk</meta:user-defined>
    <meta:user-defined meta:name="OVERHEIDop.straatnaam">Beatrixpark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347 444241</meta:user-defined>
    <meta:user-defined meta:name="OVERHEIDop.versieInformatie"/>
  </office:meta>
</office:document-meta>
</file>