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hannastraat 18 t/m 24 (e), 34 t/m 58 (e), 59 t/m 71 (e   o), 73 t/m 109 (o), Klarendalseweg 414, 415 t/m 433 (o), 444, 445 t/m 455 (o), Rappardstraat 15 t/m 29 (o), 34 t/m 46 (e), 47 t/m 69 (o), 68 t/m 70 (e   o), 72 t/m 78 (e), Rosendaalsestraat 65 t/m 71 (o), 113 t/m 127 (o), Tedingstraat 1 t/m 5 (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ohannastraat 18 t/m 24 (e), 34 t/m 58 (e), 59 t/m 71 (e   o), 73 t/m 109 (o), Klarendalseweg 414, 415 t/m 433 (o), 444, 445 t/m 455 (o), Rappardstraat 15 t/m 29 (o), 34 t/m 46 (e), 47 t/m 69 (o), 68 t/m 70 (e   o), 72 t/m 78 (e), Rosendaalsestraat 65 t/m 71 (o), 113 t/m 127 (o), Tedingstraat 1 t/m 5 (o)</text:span>
          </text:p>
            <text:p text:style-name="common-al">Omschrijving project: het plegen van groot onderhoud</text:p>
            <text:p text:style-name="common-al">Dossiernr: 150401640</text:p>
            <text:p text:style-name="common-al">Datum indiening: 24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3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3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nastraat 18 t/m 24 (e), 34 t/m 58 (e), 59 t/m 71 (e   o), 73 t/m 109 (o), Klarendalseweg 414, 415 t/m 433 (o), 444, 445 t/m 455 (o), Rappardstraat 15 t/m 29 (o), 34 t/m 46 (e), 47 t/m 69 (o), 68 t/m 70 (e   o), 72 t/m 78 (e), Rosendaalsestraat 65 t/m 71 (o), 113 t/m 127 (o), Tedingstraat 1 t/m 5 (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34</meta:user-defined>
    <meta:user-defined meta:name="OVERHEIDop.GmbID/DC.identifier">gmb-2015-4143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CK 18</meta:user-defined>
    <meta:user-defined meta:name="OVERHEIDop.woonplaats">Arnhem</meta:user-defined>
    <meta:user-defined meta:name="OVERHEIDop.straatnaam">Johannastraat</meta:user-defined>
    <meta:user-defined meta:name="OVERHEID.PostcodeHuisnummer/OVERHEIDop.postcodeHuisnummer">6822CJ 109</meta:user-defined>
    <meta:user-defined meta:name="OVERHEIDop.woonplaats">Arnhem</meta:user-defined>
    <meta:user-defined meta:name="OVERHEIDop.straatnaam">Johannastraat</meta:user-defined>
    <meta:user-defined meta:name="OVERHEID.PostcodeHuisnummer/OVERHEIDop.postcodeHuisnummer">6822GV 414</meta:user-defined>
    <meta:user-defined meta:name="OVERHEIDop.woonplaats">Arnhem</meta:user-defined>
    <meta:user-defined meta:name="OVERHEIDop.straatnaam">Klarendalseweg</meta:user-defined>
    <meta:user-defined meta:name="OVERHEID.PostcodeHuisnummer/OVERHEIDop.postcodeHuisnummer">6822GW 455</meta:user-defined>
    <meta:user-defined meta:name="OVERHEIDop.woonplaats">Arnhem</meta:user-defined>
    <meta:user-defined meta:name="OVERHEIDop.straatnaam">Klarendalseweg</meta:user-defined>
    <meta:user-defined meta:name="OVERHEID.PostcodeHuisnummer/OVERHEIDop.postcodeHuisnummer">6822CV 15</meta:user-defined>
    <meta:user-defined meta:name="OVERHEIDop.woonplaats">Arnhem</meta:user-defined>
    <meta:user-defined meta:name="OVERHEIDop.straatnaam">Rappardstraat</meta:user-defined>
    <meta:user-defined meta:name="OVERHEID.PostcodeHuisnummer/OVERHEIDop.postcodeHuisnummer">6822CZ 78</meta:user-defined>
    <meta:user-defined meta:name="OVERHEIDop.woonplaats">Arnhem</meta:user-defined>
    <meta:user-defined meta:name="OVERHEIDop.straatnaam">Rappardstraat</meta:user-defined>
    <meta:user-defined meta:name="OVERHEID.PostcodeHuisnummer/OVERHEIDop.postcodeHuisnummer">6824CB 69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CD 127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2DE 5</meta:user-defined>
    <meta:user-defined meta:name="OVERHEIDop.woonplaats">Arnhem</meta:user-defined>
    <meta:user-defined meta:name="OVERHEIDop.straatnaam">Ted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679 444496</meta:user-defined>
    <meta:user-defined meta:name="OVERHEID.EPSG28992/DC.spatial">191756 444566</meta:user-defined>
    <meta:user-defined meta:name="OVERHEID.EPSG28992/DC.spatial">191729 444603</meta:user-defined>
    <meta:user-defined meta:name="OVERHEID.EPSG28992/DC.spatial">191631 444534</meta:user-defined>
    <meta:user-defined meta:name="OVERHEID.EPSG28992/DC.spatial">191712 444447</meta:user-defined>
    <meta:user-defined meta:name="OVERHEID.EPSG28992/DC.spatial">191771 444484</meta:user-defined>
    <meta:user-defined meta:name="OVERHEID.EPSG28992/DC.spatial">191725 444383</meta:user-defined>
    <meta:user-defined meta:name="OVERHEID.EPSG28992/DC.spatial">191780 444430</meta:user-defined>
    <meta:user-defined meta:name="OVERHEID.EPSG28992/DC.spatial">191759 444586</meta:user-defined>
    <meta:user-defined meta:name="OVERHEIDop.versieInformatie"/>
  </office:meta>
</office:document-meta>
</file>