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redenseweg 80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weg 80-I</text:p>
            <text:p text:style-name="common-al">Voor: bouwen brandhoutopslag, datum ontvangst 07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1432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denseweg 80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1432</meta:user-defined>
    <meta:user-defined meta:name="OVERHEIDop.GmbID/DC.identifier">gmb-2015-4143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LR 80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461 443812</meta:user-defined>
    <meta:user-defined meta:name="OVERHEIDop.versieInformatie"/>
  </office:meta>
</office:document-meta>
</file>