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Keppel, Monumentenweg nabij nr. 21, het kappen van een amerikaanse e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8 januari 2015 is een aanvraag ingediend voor een omgevingsvergunning. De aanvraag is geregistreerd onder nummer 2015-0060. De aanvraag gaat over het kappen van een amerikaanse eik aan de Monumentenweg nabij nr. 21 in Hoog-Keppel.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143</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43</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43</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Keppel, Monumentenweg nabij nr. 21, het kappen van een amerikaanse e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143</meta:user-defined>
    <meta:user-defined meta:name="OVERHEIDop.GmbID/DC.identifier">gmb-2015-414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7AG 21</meta:user-defined>
    <meta:user-defined meta:name="OVERHEIDop.woonplaats">Hoog-Keppel</meta:user-defined>
    <meta:user-defined meta:name="OVERHEIDop.straatnaam">Monumenten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280</meta:user-defined>
    <meta:user-defined meta:name="OVERHEID.EPSG28992/DC.spatial">211073 446478</meta:user-defined>
    <meta:user-defined meta:name="OVERHEIDop.versieInformatie"/>
  </office:meta>
</office:document-meta>
</file>