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Van Haersmasingel 41 te Oentsjerk kappen van een 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41 te Oentsjerk</text:p>
            <text:p text:style-name="common-al">Z-HZ_WABO-2015-0419    Olo: 1745535</text:p>
            <text:p text:style-name="common-al">kappen van een  boom</text:p>
            <text:p text:style-name="common-al"/>
            <text:p text:style-name="common-al">Datum ontvangst: 09 april 2015</text:p>
            <text:p text:style-name="common-al">Datum besluit: 01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42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2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2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Van Haersmasingel 41 te Oentsjerk kappen van een 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29</meta:user-defined>
    <meta:user-defined meta:name="OVERHEIDop.GmbID/DC.identifier">gmb-2015-4142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Z 41</meta:user-defined>
    <meta:user-defined meta:name="OVERHEIDop.woonplaats">Oentsjerk</meta:user-defined>
    <meta:user-defined meta:name="OVERHEIDop.straatnaam">Van Haersma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379 585149</meta:user-defined>
    <meta:user-defined meta:name="OVERHEIDop.versieInformatie"/>
  </office:meta>
</office:document-meta>
</file>