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Groen van Prinster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Groen van Prinstererstraat 5 </text:span>
          </text:p>
            <text:p text:style-name="common-al">Omschrijving project: het wijzigen van gevels</text:p>
            <text:p text:style-name="common-al">Dossiernr: 150401854</text:p>
            <text:p text:style-name="common-al">Datum indiening: 29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142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2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2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Groen van Prinster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27</meta:user-defined>
    <meta:user-defined meta:name="OVERHEIDop.GmbID/DC.identifier">gmb-2015-4142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VW 5</meta:user-defined>
    <meta:user-defined meta:name="OVERHEIDop.woonplaats">Arnhem</meta:user-defined>
    <meta:user-defined meta:name="OVERHEIDop.straatnaam">Groen van Prinster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903 443713</meta:user-defined>
    <meta:user-defined meta:name="OVERHEIDop.versieInformatie"/>
  </office:meta>
</office:document-meta>
</file>