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Burgemeester Weert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urgemeester Weertsstraat 75 </text:span>
          </text:p>
            <text:p text:style-name="common-al">Omschrijving project: het uitbouwen van een balkon</text:p>
            <text:p text:style-name="common-al">Dossiernr: 150401775</text:p>
            <text:p text:style-name="common-al">Datum indiening: 2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2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Burgemeester Weerts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23</meta:user-defined>
    <meta:user-defined meta:name="OVERHEIDop.GmbID/DC.identifier">gmb-2015-4142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N 75</meta:user-defined>
    <meta:user-defined meta:name="OVERHEIDop.woonplaats">Arnhem</meta:user-defined>
    <meta:user-defined meta:name="OVERHEIDop.straatnaam">Burgemeester Weer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31 444678</meta:user-defined>
    <meta:user-defined meta:name="OVERHEIDop.versieInformatie"/>
  </office:meta>
</office:document-meta>
</file>