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68 A te Burgum thee- en plu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445    Olo: 1757379</text:p>
            <text:p text:style-name="common-al">thee- en pluktuin</text:p>
            <text:p text:style-name="common-al"/>
            <text:p text:style-name="common-al">Datum ontvangst: 16 april 2015</text:p>
            <text:p text:style-name="common-al">Datum besluit: 08 me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68 A te Burgum thee- en pluk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19</meta:user-defined>
    <meta:user-defined meta:name="OVERHEIDop.GmbID/DC.identifier">gmb-2015-414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