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15 jaar Laverije op 17 mei 2015 van 12.00 tot 17.00 uur op het Wilhelminaplein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1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18</meta:user-defined>
    <meta:user-defined meta:name="OVERHEIDop.GmbID/DC.identifier">gmb-2015-4141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