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Passage Eneco Tour 2015 op 11 augustus 2015 door de gemeente Gilze en Rijen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1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14</meta:user-defined>
    <meta:user-defined meta:name="OVERHEIDop.GmbID/DC.identifier">gmb-2015-414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