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wanneblom 2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2 te Burgum</text:p>
            <text:p text:style-name="common-al">Z-HZ_WABO-2015-0427    Olo: 1749501</text:p>
            <text:p text:style-name="common-al">kappen van een boom</text:p>
            <text:p text:style-name="common-al"/>
            <text:p text:style-name="common-al">Datum ontvangst: 12 april 2015</text:p>
            <text:p text:style-name="common-al">Datum besluit: 30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141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wanneblom 2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13</meta:user-defined>
    <meta:user-defined meta:name="OVERHEIDop.GmbID/DC.identifier">gmb-2015-4141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D 2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617 578708</meta:user-defined>
    <meta:user-defined meta:name="OVERHEIDop.versieInformatie"/>
  </office:meta>
</office:document-meta>
</file>