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jksstraatweg 121 te Hurdegaryp Inrit vergunning  tbv bouwweg Centrale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21 te Hurdegaryp</text:p>
            <text:p text:style-name="common-al">Z-HZ_WABO-2015-0495    Olo: 1777751</text:p>
            <text:p text:style-name="common-al">Inrit vergunning  tbv bouwweg Centrale As</text:p>
            <text:p text:style-name="common-al"/>
            <text:p text:style-name="common-al">Datum ontvangst: 29 april 2015</text:p>
            <text:p text:style-name="common-al">Datum besluit: 04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40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0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0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 121 te Hurdegaryp Inrit vergunning  tbv bouwweg Centrale 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08</meta:user-defined>
    <meta:user-defined meta:name="OVERHEIDop.GmbID/DC.identifier">gmb-2015-4140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A 21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747 581429</meta:user-defined>
    <meta:user-defined meta:name="OVERHEIDop.versieInformatie"/>
  </office:meta>
</office:document-meta>
</file>