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Koelhuis Festival 4 juli 2015 op de parkeerplaats Havenstraat t.h.v. Par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0 april 2015 is een evenementenvergunning aangevraagd voor Koelhuis Festival 4 juli 2015 op de parkeerplaats Havenstraat naast het Koelhui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mei 2015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40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oelhuis Festival 4 juli 2015 op de parkeerplaats Havenstraat t.h.v. Park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06</meta:user-defined>
    <meta:user-defined meta:name="OVERHEIDop.GmbID/DC.identifier">gmb-2015-4140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DD 49</meta:user-defined>
    <meta:user-defined meta:name="OVERHEIDop.woonplaats">Zutphen</meta:user-defined>
    <meta:user-defined meta:name="OVERHEIDop.straatnaam">Noorderhave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27</meta:user-defined>
    <meta:user-defined meta:name="OVERHEID.EPSG28992/DC.spatial">210063 462231</meta:user-defined>
    <meta:user-defined meta:name="OVERHEIDop.versieInformatie"/>
  </office:meta>
</office:document-meta>
</file>