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De Wilt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tussenkopcur">
            <text:span text:style-name="nadrukvet">Locatie: De Wiltstraat 6 </text:span>
          </text:p>
            <text:p text:style-name="common-al">Omschrijving project: het brandveilig gebruik van het pand</text:p>
            <text:p text:style-name="common-al">Uitgebreide procedure heeft betrekking op de activiteit brandveilig gebruik</text:p>
            <text:p text:style-name="common-al">Dossiernr: 150200907</text:p>
            <text:p text:style-name="common-al">Datum besluit: 06 mei 2015</text:p>
            <text:p text:style-name="tussenkopcur">
            <text:span text:style-name="nadrukvet">Inzien </text:span>
          </text:p>
            <text:p text:style-name="common-al">De bovengenoemde ontwerpbesluiten in het kader van de uitgebreide procedure met de hierop betrekkinghebbende documenten liggen digitaal ter inzage van vrijdag 15 mei 2015 tot 26 jun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140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0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0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De Wilt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405</meta:user-defined>
    <meta:user-defined meta:name="OVERHEIDop.GmbID/DC.identifier">gmb-2015-41405</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CE 6</meta:user-defined>
    <meta:user-defined meta:name="OVERHEIDop.woonplaats">Arnhem</meta:user-defined>
    <meta:user-defined meta:name="OVERHEIDop.straatnaam">De Wil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66 444519</meta:user-defined>
    <meta:user-defined meta:name="OVERHEIDop.versieInformatie"/>
  </office:meta>
</office:document-meta>
</file>